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4.529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8.76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8.14916666666667cm"/>
    </style:style>
    <style:style style:name="co17" style:family="table-column">
      <style:table-column-properties fo:break-before="auto" style:column-width="8.9535cm"/>
    </style:style>
    <style:style style:name="co18" style:family="table-column">
      <style:table-column-properties fo:break-before="auto" style:column-width="0.910166666666667cm"/>
    </style:style>
    <style:style style:name="co19" style:family="table-column">
      <style:table-column-properties fo:break-before="auto" style:column-width="0.719666666666667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0.783166666666667cm"/>
    </style:style>
    <style:style style:name="co22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3"/>БОЛОТА</text:p>
          </table:table-cell>
          <table:table-cell table:number-columns-repeated="2" table:style-name="ce1"/>
          <table:table-cell office:value-type="string" table:style-name="ce1">
            <text:p><text:s text:c="12"/>КОРДОН</text:p>
          </table:table-cell>
          <table:table-cell table:number-columns-repeated="2" table:style-name="ce1"/>
          <table:table-cell office:value-type="string" table:style-name="ce1">
            <text:p><text:s text:c="11"/>СВАЛКА</text:p>
          </table:table-cell>
          <table:table-cell table:number-columns-repeated="2" table:style-name="ce1"/>
          <table:table-cell office:value-type="string" table:style-name="ce1">
            <text:p><text:s text:c="15"/>РАДАР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<text:s text:c="2"/>3x Franchi SPAS-12</text:p>
          </table:table-cell>
          <table:table-cell office:value-type="percentage" office:value="0.95" table:style-name="ce2">
            <text:p>95%</text:p>
          </table:table-cell>
          <table:table-cell table:style-name="ce2"/>
          <table:table-cell office:value-type="string" table:style-name="ce1">
            <text:p><text:s/>5x Реакт Пехот Огнемет РПО-А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АК-105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х ПП-19-01 «Витязь»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3x HK XM8<text:s text:c="9"/></text:p>
          </table:table-cell>
          <table:table-cell office:value-type="percentage" office:value="0.95" table:style-name="ce2">
            <text:p>95%</text:p>
          </table:table-cell>
          <table:table-cell table:style-name="ce2"/>
          <table:table-cell office:value-type="string" table:style-name="ce1">
            <text:p><text:s/>1x Scorpion Evo 3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АС «Вал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 text:c="15"/>РАДА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<text:s text:c="2"/>3х ППШ-41<text:s text:c="10"/></text:p>
          </table:table-cell>
          <table:table-cell office:value-type="percentage" office:value="0.95" table:style-name="ce2">
            <text:p>95%</text:p>
          </table:table-cell>
          <table:table-cell table:style-name="ce2"/>
          <table:table-cell office:value-type="string" table:style-name="ce1">
            <text:p><text:s/>3x АК-9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HK G3A3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 text:c="2"/>3х АК-74М<text:s text:c="10"/>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office:value-type="string" table:style-name="ce1">
            <text:p><text:s/>3х АН-94 «Абакан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x АС «Вал»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 text:c="2"/>3x Mossberg 590 A1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office:value-type="string" table:style-name="ce1">
            <text:p><text:s/>3x ПП-19 «Аномальный Бизон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AA-1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 text:c="11"/>ПРИПЯТЬ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<text:s text:c="2"/>3х Вал Тактический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office:value-type="string" table:style-name="ce1">
            <text:p><text:s/>3x Colt M19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СВУ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 text:c="2"/>3х FN2000<text:s text:c="10"/>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office:value-type="string" table:style-name="ce1">
            <text:p><text:s/>3x АКМС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Mossberg 590 A1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 text:c="2"/>3х РПК-74М<text:s text:c="9"/>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office:value-type="string" table:style-name="ce1">
            <text:p><text:s/>3x HK MP5/4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5x ПМ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 text:c="2"/>3х Протекта<text:s text:c="8"/>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table:number-columns-repeated="3" table:style-name="ce1"/>
          <table:table-cell office:value-type="string" table:style-name="ce1">
            <text:p><text:s/>5x ТТ-33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<text:s text:c="2"/>3х АК9 <text:s/>"Паутина"<text:s text:c="5"/>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table:number-columns-repeated="3" table:style-name="ce1"/>
          <table:table-cell office:value-type="string" table:style-name="ce1">
            <text:p><text:s/>5x Walther P99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10х Шмель<text:s text:c="11"/></text:p>
          </table:table-cell>
          <table:table-cell office:value-type="percentage" office:value="0" table:style-name="ce2">
            <text:p>0%</text:p>
          </table:table-cell>
          <table:table-cell table:number-columns-repeated="4" table:style-name="ce1"/>
          <table:table-cell office:value-type="string" table:style-name="ce1">
            <text:p><text:s/>5x Форт-12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<text:s/>5x SIG Sauer P220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 text:c="14"/>БАР</text:p>
          </table:table-cell>
          <table:table-cell table:number-columns-repeated="2" table:style-name="ce1"/>
          <table:table-cell office:value-type="string" table:style-name="ce1">
            <text:p><text:s text:c="12"/>ТЕМНАЯ ДОЛИНА</text:p>
          </table:table-cell>
          <table:table-cell table:number-columns-repeated="2" table:style-name="ce1"/>
          <table:table-cell office:value-type="string" table:style-name="ce1">
            <text:p><text:s/>5x ГШ-18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<text:s/>5x HK USP-45 «Tactical»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LR-300ML «Снайперская»<text:s text:c="19"/>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SBR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5x MP-444 «Багира»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ПКП «Печенег»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АК-104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5x ПБ (10%-100%)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АК-103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FN FAL «Paratrooper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5x Colt M191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Enfield L85A2 «Баланс»<text:s text:c="2"/>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ТТ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5x ПМм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АК-101 «Custom»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ПМ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5x HK USP-40 «Compact»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Maschinengewehr 42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x Colt M4A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5x ПЯ «Грач»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Именной обрез БМ-1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x ПКМ (6П6)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3x Maschinengewehr 42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3x ВССК «Выхлоп»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3x РПК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3x Colt M4A1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0"/>АГРОПРОМ</text:p>
          </table:table-cell>
          <table:table-cell table:number-columns-repeated="2" table:style-name="ce1"/>
          <table:table-cell office:value-type="string" table:style-name="ce1">
            <text:p><text:s text:c="14"/>ПЕЩЕРА</text:p>
          </table:table-cell>
          <table:table-cell table:number-columns-repeated="2" table:style-name="ce1"/>
          <table:table-cell office:value-type="string" table:style-name="ce1">
            <text:p><text:s text:c="4"/>АРМЕЙСКИЕ СКЛАДЫ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3x AK-107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х Вепрь-12 «Молот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x M60<text:s text:c="3"/>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х SIG SG-552 «Commado»<text:s text:c="5"/>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х Winchester 130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х АН-94 «Снайперский»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СКС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х Штык-нож М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х Benelli M3 Super 9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АЕК-971<text:s text:c="30"/>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string" table:style-name="ce1">
            <text:p><text:s/>3х ВГИ «Gaus» M72-GR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Colt M16A2 «аномалия»</text:p>
          </table:table-cell>
          <table:table-cell office:value-type="float" office:value="50" table:style-name="ce1">
            <text:p>50</text:p>
          </table:table-cell>
          <table:table-cell table:number-columns-repeated="4" table:style-name="ce1"/>
          <table:table-cell office:value-type="string" table:style-name="ce1">
            <text:p><text:s/>3х ВГИ «Gaus» M72-GR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1x Walther P.3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 text:c="9"/>ЗАБЫТЫЙ ЛЕС</text:p>
          </table:table-cell>
          <table:table-cell table:number-columns-repeated="2" table:style-name="ce1"/>
          <table:table-cell office:value-type="string" table:style-name="ce1">
            <text:p><text:s/>3x USAS-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х Обрез Browning Auto 5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<text:s/>3x Steyr AUG A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х HK MP5K-PDW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х ТОЗ-3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AK-10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M6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3X Sturmgewehr-4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5X TT-33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string" table:style-name="ce1">
            <text:p><text:s/>5x РПО-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<text:s/>5х РПГ-7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Лист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8"/>БАР</text:p>
          </table:table-cell>
          <table:table-cell table:number-columns-repeated="2" table:style-name="ce1"/>
          <table:table-cell office:value-type="string" table:style-name="ce1">
            <text:p><text:s text:c="20"/>КОРДОН</text:p>
          </table:table-cell>
          <table:table-cell table:number-columns-repeated="2" table:style-name="ce1"/>
          <table:table-cell office:value-type="string" table:style-name="ce1">
            <text:p><text:s text:c="11"/>СВАЛКА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<text:s text:c="2"/>3x Особенный бандитский плащ</text:p>
          </table:table-cell>
          <table:table-cell office:value-type="percentage" office:value="0.95" table:style-name="ce2">
            <text:p>95%</text:p>
          </table:table-cell>
          <table:table-cell table:style-name="ce2"/>
          <table:table-cell office:value-type="string" table:style-name="ce1">
            <text:p><text:s/>3x Армейский СКАТ-9М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x Военный экзоскелет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 text:c="2"/>1х Кевларовый экзоскелет НС</text:p>
          </table:table-cell>
          <table:table-cell office:value-type="percentage" office:value="0.95" table:style-name="ce2">
            <text:p>95%</text:p>
          </table:table-cell>
          <table:table-cell table:style-name="ce2"/>
          <table:table-cell office:value-type="string" table:style-name="ce1">
            <text:p><text:s/>3x Комбинезон сталк «Ветеран-1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Кожаная куртк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3x Экзоскелет сталкеров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office:value-type="string" table:style-name="ce1">
            <text:p><text:s/>3x Комбинезон наемника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Охотничий ПС3-9Д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3х Комбинезон «Страж свободы»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office:value-type="string" table:style-name="ce1">
            <text:p><text:s/>1х Кольчужная с противогаз (раз)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5х Армейский бронежилет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table:number-columns-repeated="3" table:style-name="ce1"/>
          <table:table-cell office:value-type="string" table:style-name="ce1">
            <text:p><text:s/>3x Экзоскелет наемников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3х Экзоскелет Долга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table:number-columns-repeated="3" table:style-name="ce1"/>
          <table:table-cell office:value-type="string" table:style-name="ce1">
            <text:p><text:s/>3x Экзоскелет бандитов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3х Научый костюм Свободы</text:p>
          </table:table-cell>
          <table:table-cell office:value-type="percentage" office:value="0.95" table:style-name="ce2">
            <text:p>95%</text:p>
          </table:table-cell>
          <table:table-cell table:style-name="ce2"/>
          <table:table-cell office:value-type="string" table:style-name="ce1">
            <text:p><text:s text:c="12"/>ТЕМНАЯ ДОЛИНА</text:p>
          </table:table-cell>
          <table:table-cell table:number-columns-repeated="2" table:style-name="ce1"/>
          <table:table-cell office:value-type="string" table:style-name="ce1">
            <text:p><text:s/>3X Экзоскелет сталкеров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3х Экзоскелет наемников</text:p>
          </table:table-cell>
          <table:table-cell table:number-columns-repeated="2" table:style-name="ce2"/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1"/>«модернизированный»</text:p>
          </table:table-cell>
          <table:table-cell office:value-type="percentage" office:value="0.1" table:style-name="ce2">
            <text:p>10%</text:p>
          </table:table-cell>
          <table:table-cell table:style-name="ce2"/>
          <table:table-cell office:value-type="string" table:style-name="ce1">
            <text:p><text:s/>3x ПС3-9МД «Универсальная защита»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Экзоскелет Долг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1">
            <text:p><text:s/>3x Аномальная кожанка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<text:s/>3x Экзоскелет Свободы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Комбинезон «Ветер свободы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Черный бандитский плащ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<text:s/>3x Военный экзоскелет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Комбинезон «Чистое небо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Армейский бронежилет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Комбинезон сталкера «Ветеран-2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Бандитская куртка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Экзоскелет Чистого неб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Легкий комбинезон сталкера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х Кожаная куртка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3x Экзоскелет монолит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<text:s/>3x Экзоскелет сталкеров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<text:s/>3x Экзоскелет <text:s/>наемнико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<text:s/>3х Усиленный комбинезон наемника</text:p>
          </table:table-cell>
          <table:table-cell office:value-type="percentage" office:value="0.5" table:style-name="ce2">
            <text:p>50%</text:p>
          </table:table-cell>
          <table:table-cell table:number-columns-repeated="4" table:style-name="ce1"/>
          <table:table-cell office:value-type="string" table:style-name="ce1">
            <text:p><text:s text:c="10"/>«Модернизированный»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Комбинезон монолита</text:p>
          </table:table-cell>
          <table:table-cell office:value-type="percentage" office:value="0.5" table:style-name="ce2">
            <text:p>50%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Комбинезон сталкера «Ветеран-3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 text:c="19"/>АГРОПРОМ</text:p>
          </table:table-cell>
          <table:table-cell table:number-columns-repeated="2" table:style-name="ce1"/>
          <table:table-cell office:value-type="string" table:style-name="ce1">
            <text:p><text:s/>1x Научный экзоскелет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3х Комбинезон «Страж неба»</text:p>
          </table:table-cell>
          <table:table-cell office:value-type="percentage" office:value="0.5" table:style-name="ce2">
            <text:p>50%</text:p>
          </table:table-cell>
          <table:table-cell table:number-columns-repeated="4" table:style-name="ce1"/>
          <table:table-cell office:value-type="string" table:style-name="ce1">
            <text:p><text:s/>1x Экзоскелет Экологов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<text:s/>3x Экзоскилет Чистого неба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<text:s/>1x Экзоскелет «Штурмовик»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Охотничий ПС3-9Д</text:p>
          </table:table-cell>
          <table:table-cell office:value-type="percentage" office:value="0.5" table:style-name="ce2">
            <text:p>5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3x Черный комбинезон монолита</text:p>
          </table:table-cell>
          <table:table-cell office:value-type="percentage" office:value="0.5" table:style-name="ce2">
            <text:p>50%</text:p>
          </table:table-cell>
          <table:table-cell table:number-columns-repeated="4" table:style-name="ce1"/>
          <table:table-cell office:value-type="string" table:style-name="ce1">
            <text:p><text:s/>1х Экзоскелет «Последнего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<text:s/>3х Комбинезон «Страж свободы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 text:c="23"/>БОЛОТА</text:p>
          </table:table-cell>
          <table:table-cell table:number-columns-repeated="2" table:style-name="ce1"/>
          <table:table-cell office:value-type="string" table:style-name="ce1">
            <text:p><text:s text:c="31"/>дня»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ПС3-9Д «Тяжелая броня Долга»</text:p>
          </table:table-cell>
          <table:table-cell office:value-type="percentage" office:value="0.5" table:style-name="ce2">
            <text:p>50%</text:p>
          </table:table-cell>
          <table:table-cell table:number-columns-repeated="4" table:style-name="ce1"/>
          <table:table-cell office:value-type="string" table:style-name="ce1">
            <text:p><text:s/>1х Кевларовый экзоскелет НС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<text:s/>3x Армейский СКАТ-10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1х Кевларовый экзоскелет С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х Комбинезон «Последнего дня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Научный костюм Монолита</text:p>
          </table:table-cell>
          <table:table-cell office:value-type="percentage" office:value="0.5" table:style-name="ce2">
            <text:p>5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<text:s/>3х Комбинезон «Страж свободы» с п-газом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2">
            <text:p><text:s/>3х Комбинезон «Сева»</text:p>
          </table:table-cell>
          <table:table-cell office:value-type="percentage" office:value="0.5" table:style-name="ce2">
            <text:p>5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3x Армейский СКАТ-9М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Научный костюм наемников</text:p>
          </table:table-cell>
          <table:table-cell office:value-type="percentage" office:value="0.1" table:style-name="ce2">
            <text:p>10%</text:p>
          </table:table-cell>
          <table:table-cell table:style-name="ce1"/>
          <table:table-cell office:value-type="string" table:style-name="ce1">
            <text:p><text:s text:c="15"/>АРМЕЙСКИЕ СКЛАДЫ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/>3x Экзоскелет бандитов</text:p>
          </table:table-cell>
          <table:table-cell office:value-type="percentage" office:value="0.1" table:style-name="ce2">
            <text:p>1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3x Армейский СКАТ-10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Комбинезон наемника</text:p>
          </table:table-cell>
          <table:table-cell office:value-type="percentage" office:value="0.1" table:style-name="ce2">
            <text:p>10%</text:p>
          </table:table-cell>
          <table:table-cell table:style-name="ce1"/>
          <table:table-cell office:value-type="string" table:style-name="ce1">
            <text:p><text:s/>1х Лечебный Берилл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х Лечебный Берилл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2">
            <text:p><text:s/>3х Экзоскелет наемников</text:p>
          </table:table-cell>
          <table:table-cell office:value-type="percentage" office:value="0.1" table:style-name="ce2">
            <text:p>10%</text:p>
          </table:table-cell>
          <table:table-cell table:style-name="ce1"/>
          <table:table-cell office:value-type="string" table:style-name="ce1">
            <text:p><text:s/>3х Научный комбинезон «Последнего дня»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Прототип экзоскелета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2">
            <text:p><text:s/>3х Комбинезон ССП-99 «Эколог»</text:p>
          </table:table-cell>
          <table:table-cell office:value-type="percentage" office:value="0.1" table:style-name="ce2">
            <text:p>10%</text:p>
          </table:table-cell>
          <table:table-cell table:style-name="ce1"/>
          <table:table-cell office:value-type="string" table:style-name="ce1">
            <text:p><text:s/>3x Бронекостюм Берилл-5М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<text:s/>3x Экзоскелет <text:s/>наемников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2">
            <text:p><text:s/>3х Усиленный комбинезон наемник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Экзоскелет Свободы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1">
            <text:p><text:s/>3x Экзоскелет Долга</text:p>
          </table:table-cell>
          <table:table-cell office:value-type="percentage" office:value="0.5" table:style-name="ce2">
            <text:p>50%</text:p>
          </table:table-cell>
          <table:table-cell table:style-name="ce1"/>
          <table:table-cell office:value-type="string" table:style-name="ce2">
            <text:p><text:s/>3х Научый костюм Читого неб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<text:s/>3x Экзоскелет Свободы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2">
            <text:p><text:s/>3х Комбинезон ССП-99М «Вега»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 text:c="17"/>ЗАБЫТЫЙ ЛЕС</text:p>
          </table:table-cell>
          <table:table-cell table:number-columns-repeated="2" table:style-name="ce1"/>
          <table:table-cell office:value-type="string" table:style-name="ce1">
            <text:p><text:s text:c="22"/>ПЕЩЕРА</text:p>
          </table:table-cell>
          <table:table-cell table:number-columns-repeated="2" table:style-name="ce1"/>
          <table:table-cell office:value-type="string" table:style-name="ce1">
            <text:p><text:s/>3x Научный костюм наемников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<text:s/>3x Научный костюм монолита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3x Военный экзоскелет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2">
            <text:p><text:s/>3х Комбинезон «Страж свободы» с п-газом</text:p>
          </table:table-cell>
          <table:table-cell office:value-type="percentage" office:value="0.5" table:style-name="ce2">
            <text:p>50%</text:p>
          </table:table-cell>
          <table:table-cell table:number-columns-repeated="16379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Лист3" table:style-name="ta1">
        <table:table-column table:style-name="co22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oche</meta:initial-creator>
    <dc:creator>Boche</dc:creator>
    <meta:creation-date>2025-04-23T15:35:25Z</meta:creation-date>
    <dc:date>2025-05-11T15:11:11Z</dc:date>
    <meta:editing-cycles>9</meta:editing-cycles>
    <meta:editing-duration>PT10828S</meta:editing-duration>
  </office:meta>
</office:document-meta>
</file>